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222222" loext:opacity="100%" style:font-name="Arial" fo:font-size="11pt" fo:font-weight="normal" fo:background-color="#ffffff" style:font-name-asian="Arial" style:font-name-complex="Arial"/>
    </style:style>
    <style:style style:name="P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222222" loext:opacity="100%" style:font-name="Arial" fo:font-size="11pt" fo:font-weight="normal" officeooo:paragraph-rsid="0012dcd4" fo:background-color="#ffffff" style:font-name-asian="Arial" style:font-name-complex="Arial"/>
    </style:style>
    <style:style style:name="P5" style:family="paragraph" style:parent-style-name="Standard">
      <style:paragraph-properties fo:margin-left="1.27cm" fo:margin-right="0cm" fo:margin-top="0cm" fo:margin-bottom="0.353cm" style:contextual-spacing="false" fo:line-height="100%" fo:text-align="start" style:justify-single-word="false" fo:text-indent="0cm" style:auto-text-indent="false"/>
      <style:text-properties officeooo:paragraph-rsid="0012dcd4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officeooo:paragraph-rsid="00148848"/>
    </style:style>
    <style:style style:name="T1" style:family="text">
      <style:text-properties fo:color="#222222" loext:opacity="100%" style:font-name="Arial" fo:font-size="11pt" fo:font-weight="normal" fo:background-color="#ffffff" loext:char-shading-value="0" style:font-name-asian="Arial" style:font-name-complex="Arial"/>
    </style:style>
    <style:style style:name="T2" style:family="text">
      <style:text-properties fo:color="#222222" loext:opacity="100%" style:font-name="Arial" fo:font-size="11pt" fo:font-weight="normal" officeooo:rsid="0012dcd4" fo:background-color="#ffffff" loext:char-shading-value="0" style:font-name-asian="Arial" style:font-name-complex="Arial"/>
    </style:style>
    <style:style style:name="T3" style:family="text">
      <style:text-properties fo:color="#222222" loext:opacity="100%" style:font-name="Arial" fo:font-size="11pt" fo:font-weight="normal" officeooo:rsid="0013d028" fo:background-color="#ffffff" loext:char-shading-value="0" style:font-name-asian="Arial" style:font-name-complex="Arial"/>
    </style:style>
    <style:style style:name="T4" style:family="text">
      <style:text-properties fo:color="#222222" loext:opacity="100%" style:font-name="Arial" fo:font-size="11pt" fo:font-weight="normal" officeooo:rsid="00156653" fo:background-color="#ffffff" loext:char-shading-value="0" style:font-name-asian="Arial" style:font-name-complex="Arial"/>
    </style:style>
    <style:style style:name="T5" style:family="text">
      <style:text-properties fo:color="#222222" loext:opacity="100%" style:font-name="Arial" fo:font-size="11pt" fo:font-weight="normal" fo:background-color="transparent" loext:char-shading-value="0" style:font-name-asian="Arial" style:font-name-complex="Arial"/>
    </style:style>
    <style:style style:name="T6" style:family="text">
      <style:text-properties officeooo:rsid="0012d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ityslista</text:span><text:span text:style-name="T5"><text:line-break/><text:line-break/></text:span><text:span text:style-name="T1">Syyskokous 30.11.2023</text:span></text:p>
      <text:p text:style-name="P2"><text:span text:style-name="T1">Loimaan pääkirjasto, Elers-huone, kokous alkaa klo 17.00</text:span><text:span text:style-name="T5"><text:line-break/><text:line-break/><text:line-break/><text:line-break/></text:span><text:span text:style-name="T1">1.<text:tab/>Kokouksen avaus, yhdistyksen puheenjohtaja Matti Leivo</text:span><text:span text:style-name="T5"><text:line-break/><text:line-break/></text:span><text:span text:style-name="T1">2.<text:tab/>Valitaan kokouksen puheenjohtaja, sihteeri, kaksi pöytäkirjantarkastajaa, jotka toimivat tarvittaessa ääntenlaskijana</text:span><text:span text:style-name="T5"><text:line-break/><text:line-break/></text:span><text:span text:style-name="T1">3.<text:tab/>Kokouksen laillisuuden ja päätösvaltaisuuden toteaminen</text:span></text:p>
      <text:p text:style-name="P3">4.<text:tab/>Kokouksen työjärjestyksen hyväksyminen</text:p>
      <text:p text:style-name="P3">5. <text:tab/>Toimintakertomus vuodelta 2023</text:p>
      <text:p text:style-name="P3">6. <text:tab/>Toimintasuunnitelma vuodelle 2024</text:p>
      <text:p text:style-name="P3">7. <text:tab/>Talousarvio vuodelle 2024</text:p>
      <text:p text:style-name="P4"><text:span text:style-name="T6">8</text:span>.<text:tab/>Yhdistyksen jäsenmaksu vuonna 2024</text:p>
      <text:p text:style-name="P5"><text:span text:style-name="T2">8</text:span><text:span text:style-name="T1">.1 Maksamattomat jäsenet</text:span></text:p>
      <text:p text:style-name="P3"><text:span text:style-name="T6">9</text:span>.<text:tab/>Hallituksen jäsenten valinta seuraavalle toimintakaudelle</text:p>
      <text:p text:style-name="P6"><text:span text:style-name="T2">10</text:span><text:span text:style-name="T1">.<text:tab/>T</text:span><text:span text:style-name="T4">oiminnantarkastajien</text:span><text:span text:style-name="T1"> valinta seuraavalle toimintakaudelle</text:span></text:p>
      <text:p text:style-name="P6"><text:span text:style-name="T1">1</text:span><text:span text:style-name="T3">1</text:span><text:span text:style-name="T1">.<text:tab/>Muut kokouksen aikana esille tulevat asiat</text:span></text:p>
      <text:p text:style-name="P2"><text:span text:style-name="T5"><text:line-break/></text:span><text:span text:style-name="T1">Kokouksen päättäminen</text:span><text:span text:style-name="T5"><text:line-break/><text:line-break/><text:line-break/><text:line-break/></text:span><text:span text:style-name="T1">Terveisin Loimaan seudun Diabetesyhdistys ry:n hallitu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i" fo:country="FI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11-30T15:32:51.002000000</dc:date>
    <meta:editing-duration>PT46M37S</meta:editing-duration>
    <meta:editing-cycles>4</meta:editing-cycles>
    <meta:print-date>2023-11-30T14:52:43.113000000</meta:print-date>
    <meta:document-statistic meta:table-count="0" meta:image-count="0" meta:object-count="0" meta:page-count="1" meta:paragraph-count="12" meta:word-count="84" meta:character-count="785" meta:non-whitespace-character-count="700"/>
  </office:meta>
</office:document-meta>
</file>