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Arial" svg:font-family="Arial, Arial" style:font-family-generic="system"/>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style:font-name="Arial, Arial" style:font-name-asian="Arial, Arial" style:font-name-complex="Arial, Arial" fo:font-weight="bold" style:font-weight-asian="bold" fo:color="#000000" fo:font-size="14pt" style:font-size-asian="14pt"/>
    </style:style>
    <style:style style:name="T3" style:parent-style-name="Kappaleenoletusfontti" style:family="text">
      <style:text-properties style:font-name="Arial, Arial" style:font-name-asian="Arial, Arial" style:font-name-complex="Arial, Arial" fo:color="#000000" fo:font-size="14pt" style:font-size-asian="14pt"/>
    </style:style>
    <style:style style:name="T4" style:parent-style-name="Kappaleenoletusfontti" style:family="text">
      <style:text-properties style:font-name="Arial, Arial" style:font-name-asian="Arial, Arial" style:font-name-complex="Arial, Arial" fo:color="#000000" fo:font-size="14pt" style:font-size-asian="14pt"/>
    </style:style>
    <style:style style:name="T5" style:parent-style-name="Kappaleenoletusfontti" style:family="text">
      <style:text-properties style:font-name="Arial, Arial" style:font-name-asian="Arial, Arial" style:font-name-complex="Arial, Arial" fo:color="#000000" fo:font-size="14pt" style:font-size-asian="14pt"/>
    </style:style>
    <style:style style:name="T6" style:parent-style-name="Kappaleenoletusfontti" style:family="text">
      <style:text-properties style:font-name="Arial, Arial" style:font-name-asian="Arial, Arial" style:font-name-complex="Arial, Arial" fo:color="#000000" fo:font-size="14pt" style:font-size-asian="14pt"/>
    </style:style>
    <style:style style:name="T7" style:parent-style-name="Kappaleenoletusfontti" style:family="text">
      <style:text-properties style:font-name="Arial, Arial" style:font-name-asian="Arial, Arial" style:font-name-complex="Arial, Arial" fo:color="#000000" fo:font-size="14pt" style:font-size-asian="14pt"/>
    </style:style>
    <style:style style:name="T8" style:parent-style-name="Kappaleenoletusfontti" style:family="text">
      <style:text-properties style:font-name="Arial, Arial" style:font-name-asian="Arial, Arial" style:font-name-complex="Arial, Arial" fo:color="#000000" fo:font-size="14pt" style:font-size-asian="14pt"/>
    </style:style>
    <style:style style:name="T9" style:parent-style-name="Kappaleenoletusfontti" style:family="text">
      <style:text-properties style:font-name="Arial, Arial" style:font-name-asian="Arial, Arial" style:font-name-complex="Arial, Arial" fo:color="#000000"/>
    </style:style>
    <style:style style:name="T10" style:parent-style-name="Kappaleenoletusfontti" style:family="text">
      <style:text-properties style:font-name="Arial, Arial" style:font-name-asian="Arial, Arial" style:font-name-complex="Arial, Arial" fo:color="#000000"/>
    </style:style>
    <style:style style:name="T11" style:parent-style-name="Kappaleenoletusfontti" style:family="text">
      <style:text-properties style:font-name="Arial, Arial" style:font-name-asian="Arial, Arial" style:font-name-complex="Arial, Arial" fo:color="#000000"/>
    </style:style>
    <style:style style:name="T12" style:parent-style-name="Kappaleenoletusfontti" style:family="text">
      <style:text-properties style:font-name="Arial, Arial" style:font-name-asian="Arial, Arial" style:font-name-complex="Arial, Arial" fo:color="#000000" fo:font-size="14pt" style:font-size-asian="14pt"/>
    </style:style>
    <style:style style:name="T13" style:parent-style-name="Kappaleenoletusfontti" style:family="text">
      <style:text-properties style:font-name="Arial, Arial" style:font-name-asian="Arial, Arial" style:font-name-complex="Arial, Arial" fo:color="#000000" fo:font-size="10pt" style:font-size-asian="10pt" style:text-underline-type="single" style:text-underline-style="solid" style:text-underline-width="auto" style:text-underline-mode="continuous"/>
    </style:style>
    <style:style style:name="T14" style:parent-style-name="Kappaleenoletusfontti" style:family="text">
      <style:text-properties style:font-name="Arial, Arial" style:font-name-asian="Arial, Arial" style:font-name-complex="Arial, Arial" fo:color="#000000" fo:font-size="10pt" style:font-size-asian="10pt"/>
    </style:style>
    <style:style style:name="T15" style:parent-style-name="Kappaleenoletusfontti" style:family="text">
      <style:text-properties style:font-name="Arial, Arial" style:font-name-asian="Arial, Arial" style:font-name-complex="Arial, Arial" fo:color="#000000" fo:font-size="10pt" style:font-size-asian="10pt"/>
    </style:style>
    <style:style style:name="T16" style:parent-style-name="Kappaleenoletusfontti" style:family="text">
      <style:text-properties style:font-name="Arial, Arial" style:font-name-asian="Arial, Arial" style:font-name-complex="Arial, Arial" fo:color="#000000" fo:font-size="12pt" style:font-size-asian="12pt"/>
    </style:style>
    <style:style style:name="T17" style:parent-style-name="Kappaleenoletusfontti" style:family="text">
      <style:text-properties style:font-name="Times New Roman" style:font-name-asian="Times New Roman" style:font-name-complex="Times New Roman" fo:font-weight="bold" style:font-weight-asian="bold" fo:color="#000000" fo:font-size="12pt" style:font-size-asian="12pt"/>
    </style:style>
    <style:style style:name="T18" style:parent-style-name="Kappaleenoletusfontti" style:family="text">
      <style:text-properties style:font-name="Times New Roman" style:font-name-asian="Times New Roman" style:font-name-complex="Times New Roman" fo:color="#000000" fo:font-size="12pt" style:font-size-asian="12pt"/>
    </style:style>
    <style:style style:name="T19" style:parent-style-name="Kappaleenoletusfontti" style:family="text">
      <style:text-properties style:font-name="Times New Roman" style:font-name-asian="Times New Roman" style:font-name-complex="Times New Roman" fo:color="#000000" fo:font-size="12pt" style:font-size-asian="12pt"/>
    </style:style>
    <style:style style:name="T20" style:parent-style-name="Kappaleenoletusfontti" style:family="text">
      <style:text-properties style:font-name="Times New Roman" style:font-name-asian="Times New Roman" style:font-name-complex="Times New Roman" fo:color="#000000" fo:font-size="12pt" style:font-size-asian="12pt"/>
    </style:style>
    <style:style style:name="T21" style:parent-style-name="Kappaleenoletusfontti" style:family="text">
      <style:text-properties style:font-name="Times New Roman" style:font-name-asian="Times New Roman" style:font-name-complex="Times New Roman" fo:color="#000000" fo:font-size="12pt" style:font-size-asian="12pt"/>
    </style:style>
    <style:style style:name="T22" style:parent-style-name="Kappaleenoletusfontti" style:family="text">
      <style:text-properties style:font-name="Times New Roman" style:font-name-asian="Times New Roman" style:font-name-complex="Times New Roman" fo:font-weight="bold" style:font-weight-asian="bold" fo:color="#000000" fo:font-size="12pt" style:font-size-asian="12pt"/>
    </style:style>
    <style:style style:name="T23" style:parent-style-name="Kappaleenoletusfontti" style:family="text">
      <style:text-properties style:font-name="Times New Roman" style:font-name-asian="Times New Roman" style:font-name-complex="Times New Roman" fo:color="#000000" fo:font-size="12pt" style:font-size-asian="12pt"/>
    </style:style>
    <style:style style:name="T24" style:parent-style-name="Kappaleenoletusfontti" style:family="text">
      <style:text-properties style:font-name="Times New Roman" style:font-name-asian="Times New Roman" style:font-name-complex="Times New Roman" fo:font-weight="bold" style:font-weight-asian="bold" fo:color="#000000" fo:font-size="12pt" style:font-size-asian="12pt"/>
    </style:style>
    <style:style style:name="T25" style:parent-style-name="Kappaleenoletusfontti" style:family="text">
      <style:text-properties style:font-name="Times New Roman" style:font-name-asian="Times New Roman" style:font-name-complex="Times New Roman" fo:color="#000000" fo:font-size="12pt" style:font-size-asian="12pt"/>
    </style:style>
    <style:style style:name="T26" style:parent-style-name="Kappaleenoletusfontti" style:family="text">
      <style:text-properties style:font-name="Times New Roman" style:font-name-asian="Times New Roman" style:font-name-complex="Times New Roman" fo:color="#000000" fo:font-size="12pt" style:font-size-asian="12pt"/>
    </style:style>
    <style:style style:name="T27" style:parent-style-name="Kappaleenoletusfontti" style:family="text">
      <style:text-properties style:font-name="Times New Roman" style:font-name-asian="Times New Roman" style:font-name-complex="Times New Roman" fo:color="#000000" fo:font-size="12pt" style:font-size-asian="12pt"/>
    </style:style>
    <style:style style:name="T28" style:parent-style-name="Kappaleenoletusfontti" style:family="text">
      <style:text-properties style:font-name="Times New Roman" style:font-name-asian="Times New Roman" style:font-name-complex="Times New Roman" fo:color="#000000" fo:font-size="12pt" style:font-size-asian="12pt"/>
    </style:style>
    <style:style style:name="T29" style:parent-style-name="Kappaleenoletusfontti" style:family="text">
      <style:text-properties style:font-name="Times New Roman" style:font-name-asian="Times New Roman" style:font-name-complex="Times New Roman" fo:font-weight="bold" style:font-weight-asian="bold" fo:color="#000000" fo:font-size="12pt" style:font-size-asian="12pt"/>
    </style:style>
    <style:style style:name="T30" style:parent-style-name="Kappaleenoletusfontti" style:family="text">
      <style:text-properties style:font-name="Times New Roman" style:font-name-asian="Times New Roman" style:font-name-complex="Times New Roman" fo:color="#000000" fo:font-size="12pt" style:font-size-asian="12pt"/>
    </style:style>
    <style:style style:name="T31" style:parent-style-name="Kappaleenoletusfontti" style:family="text">
      <style:text-properties style:font-name="Times New Roman" style:font-name-asian="Times New Roman" style:font-name-complex="Times New Roman" fo:color="#000000" fo:font-size="12pt" style:font-size-asian="12pt"/>
    </style:style>
    <style:style style:name="T32" style:parent-style-name="Kappaleenoletusfontti"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style>
    <style:style style:name="T33" style:parent-style-name="Kappaleenoletusfontti" style:family="text">
      <style:text-properties style:font-name="Times New Roman" style:font-name-asian="Times New Roman" style:font-name-complex="Times New Roman" fo:color="#000000" fo:font-size="12pt" style:font-size-asian="12pt"/>
    </style:style>
    <style:style style:name="T34" style:parent-style-name="Kappaleenoletusfontti" style:family="text">
      <style:text-properties style:font-name="Times New Roman" style:font-name-asian="Times New Roman" style:font-name-complex="Times New Roman" fo:font-weight="bold" style:font-weight-asian="bold" fo:color="#000000" fo:font-size="12pt" style:font-size-asian="12pt"/>
    </style:style>
    <style:style style:name="T35" style:parent-style-name="Kappaleenoletusfontti" style:family="text">
      <style:text-properties style:font-name="Times New Roman" style:font-name-asian="Times New Roman" style:font-name-complex="Times New Roman" fo:font-weight="bold" style:font-weight-asian="bold" fo:color="#000000" fo:font-size="12pt" style:font-size-asian="12pt"/>
    </style:style>
    <style:style style:name="T36" style:parent-style-name="Kappaleenoletusfontti" style:family="text">
      <style:text-properties style:font-name="Times New Roman" style:font-name-asian="Times New Roman" style:font-name-complex="Times New Roman" fo:color="#000000" fo:font-size="12pt" style:font-size-asian="12pt"/>
    </style:style>
    <style:style style:name="T37" style:parent-style-name="Kappaleenoletusfontti" style:family="text">
      <style:text-properties style:font-name="Times New Roman" style:font-name-asian="Times New Roman" style:font-name-complex="Times New Roman" fo:color="#000000" fo:font-size="12pt" style:font-size-asian="12pt"/>
    </style:style>
    <style:style style:name="T38" style:parent-style-name="Kappaleenoletusfontti" style:family="text">
      <style:text-properties style:font-name="Times New Roman" style:font-name-asian="Times New Roman" style:font-name-complex="Times New Roman" fo:font-weight="bold" style:font-weight-asian="bold" fo:color="#000000" fo:font-size="12pt" style:font-size-asian="12pt"/>
    </style:style>
    <style:style style:name="T39" style:parent-style-name="Kappaleenoletusfontti" style:family="text">
      <style:text-properties style:font-name="Times New Roman" style:font-name-asian="Times New Roman" style:font-name-complex="Times New Roman" fo:color="#000000" fo:font-size="12pt" style:font-size-asian="12pt"/>
    </style:style>
    <style:style style:name="T40" style:parent-style-name="Kappaleenoletusfontti" style:family="text">
      <style:text-properties style:font-name="Times New Roman" style:font-name-asian="Times New Roman" style:font-name-complex="Times New Roman" fo:color="#000000" fo:font-size="12pt" style:font-size-asian="12pt"/>
    </style:style>
    <style:style style:name="T41" style:parent-style-name="Kappaleenoletusfontti" style:family="text">
      <style:text-properties style:font-name="Times New Roman" style:font-name-asian="Times New Roman" style:font-name-complex="Times New Roman" fo:color="#000000" fo:font-size="12pt" style:font-size-asian="12pt"/>
    </style:style>
    <style:style style:name="T42" style:parent-style-name="Kappaleenoletusfontti" style:family="text">
      <style:text-properties style:font-name="Times New Roman" style:font-name-asian="Times New Roman" style:font-name-complex="Times New Roman" fo:font-weight="bold" style:font-weight-asian="bold" fo:color="#000000" fo:font-size="12pt" style:font-size-asian="12pt"/>
    </style:style>
    <style:style style:name="T43" style:parent-style-name="Kappaleenoletusfontti" style:family="text">
      <style:text-properties style:font-name="Times New Roman" style:font-name-asian="Times New Roman" style:font-name-complex="Times New Roman" fo:color="#000000" fo:font-size="12pt" style:font-size-asian="12pt"/>
    </style:style>
    <style:style style:name="T44" style:parent-style-name="Kappaleenoletusfontti" style:family="text">
      <style:text-properties style:font-name="Times New Roman" style:font-name-asian="Times New Roman" style:font-name-complex="Times New Roman" fo:color="#000000" fo:font-size="12pt" style:font-size-asian="12pt"/>
    </style:style>
    <style:style style:name="T45" style:parent-style-name="Kappaleenoletusfontti" style:family="text">
      <style:text-properties style:font-name="Times New Roman" style:font-name-asian="Times New Roman" style:font-name-complex="Times New Roman" fo:font-weight="bold" style:font-weight-asian="bold" fo:color="#000000" fo:font-size="12pt" style:font-size-asian="12pt"/>
    </style:style>
    <style:style style:name="T46" style:parent-style-name="Kappaleenoletusfontti" style:family="text">
      <style:text-properties style:font-name="Times New Roman" style:font-name-asian="Times New Roman" style:font-name-complex="Times New Roman" fo:color="#000000" fo:font-size="12pt" style:font-size-asian="12pt"/>
    </style:style>
    <style:style style:name="T47" style:parent-style-name="Kappaleenoletusfontti" style:family="text">
      <style:text-properties style:font-name="Times New Roman" style:font-name-asian="Times New Roman" style:font-name-complex="Times New Roman" fo:color="#000000" fo:font-size="12pt" style:font-size-asian="12pt"/>
    </style:style>
    <style:style style:name="T48" style:parent-style-name="Kappaleenoletusfontti" style:family="text">
      <style:text-properties style:font-name="Times New Roman" style:font-name-asian="Times New Roman" style:font-name-complex="Times New Roman" fo:color="#000000" fo:font-size="12pt" style:font-size-asian="12pt"/>
    </style:style>
    <style:style style:name="T49" style:parent-style-name="Kappaleenoletusfontti" style:family="text">
      <style:text-properties style:font-name="Times New Roman" style:font-name-asian="Times New Roman" style:font-name-complex="Times New Roman" fo:color="#000000" fo:font-size="12pt" style:font-size-asian="12pt"/>
    </style:style>
    <style:style style:name="P50" style:parent-style-name="Normaali" style:family="paragraph">
      <style:paragraph-properties fo:margin-bottom="0.1388in" fo:line-height="115%"/>
    </style:style>
  </office:automatic-styles>
  <office:body>
    <office:text text:use-soft-page-breaks="true">
      <text:p text:style-name="P1"><text:span text:style-name="T2">Toimintasuunnitelma<text:s/></text:span><text:span text:style-name="T3">2023</text:span><text:span text:style-name="T4"><text:tab/></text:span><text:span text:style-name="T5"><text:tab/></text:span><text:span text:style-name="T6"><text:tab/></text:span><text:span text:style-name="T7"><text:tab/></text:span><text:span text:style-name="T8"><text:tab/><text:s text:c="7"/></text:span><text:span text:style-name="T9"><text:s/>2</text:span><text:span text:style-name="T10">5.5</text:span><text:span text:style-name="T11">.2023</text:span></text:p>
      <text:p text:style-name="Normaali"/>
      <text:p text:style-name="Normaali"><text:span text:style-name="T12">Loimaan seudun diabetesyhdistys ry</text:span></text:p>
      <text:p text:style-name="Normaali"><text:a xlink:href="http://www.loimaanseudundiabetes.net" office:target-frame-name="_top" xlink:show="replace"><text:span text:style-name="T13">www.loimaanseudundiabetes.net</text:span></text:a></text:p>
      <text:p text:style-name="Normaali"><text:span text:style-name="T14">loimaanseudundiabetes@gmail.com</text:span></text:p>
      <text:p text:style-name="Normaali"><text:span text:style-name="T15">Yhdistyksen löydät myös Facebookista</text:span></text:p>
      <text:p text:style-name="Normaali"/>
      <text:p text:style-name="Normaali"/>
      <text:p text:style-name="Normaali"><text:span text:style-name="T16"><text:s/></text:span><text:span text:style-name="T17">Johdanto</text:span></text:p>
      <text:p text:style-name="Normaali"/>
      <text:p text:style-name="Normaali"><text:span text:style-name="T18">Yhdistyksen toimialueeseen kuuluu neljä kuntaa: Loimaa, Oripää, Pöytyä ja Aura.</text:span></text:p>
      <text:p text:style-name="Normaali"><text:span text:style-name="T19">Vuoden 2022 loppupuolella yhdistyksellä oli noin 340 jäsentä.</text:span></text:p>
      <text:p text:style-name="Normaali"><text:span text:style-name="T20">Vuoden 2023 toiminnan tavoitteina on turvata yhdistyksen jäsenmäärä ja sen kasvu, sekä tarjota entistä monipuolisemmin jäsenistön toiveita vastaavaa ja omahoitoa tukevaa toimintaa koko toiminta-alueella. Lisäksi tavoitteina ovat yhdistyksen sähköisen tiedottamisen kehittäminen ja lisääminen tavanomaisen tiedotuksen rinnalla, sekä terveyskeskus- ja kuntayhteistyön ylläpitäminen.</text:span></text:p>
      <text:p text:style-name="Normaali"/>
      <text:p text:style-name="Normaali"><text:span text:style-name="T21">1. YHDISTYSTOIMINTA</text:span></text:p>
      <text:p text:style-name="Normaali"/>
      <text:p text:style-name="Normaali"><text:span text:style-name="T22">Omahoidon tukeminen</text:span></text:p>
      <text:p text:style-name="Normaali"><text:span text:style-name="T23">Omahoitoa tuemme myös ylläpitämällä terveyskeskusyhteistyötä ja tätä kautta tavoitamme toiminta-alueen diabeetikoita entistä paremmin. Kannustamme jäsenistöämme myös liikunnan pariin tarjoamalla alennuksia liikuntapaikkoihin sekä järjestämällä ohjattua liikuntaa ja liikuntatapahtumia. Yhdistyksellä on jäsenille kuntosalivuoro Kyrössä.<text:s/></text:span></text:p>
      <text:p text:style-name="Normaali"/>
      <text:p text:style-name="Normaali"><text:span text:style-name="T24">Yhteistyö terveydenhuollon, viranomaisten, apteekkien ja muiden järjestöjen kanssa</text:span></text:p>
      <text:p text:style-name="Normaali"><text:span text:style-name="T25">Yhteistyötä TYKS Loimaan sairaalan, toiminta-alueen terveyskeskusten, diabeteslääkäreiden, diabeteshoitajien, jalkaterapeutin, fysioterapeuttien, Loimaan kaupungin ja lähialueiden Apteekkien kanssa tiivistetään. Pidämme säännöllisesti yhteyttä edellä mainittuihin tahoihin, tiedotamme heille, ja heidän avullaan yhdistyksen toiminnasta jäsenistölle. Kuntapäättäjien kanssa yhdistys tekee yhteistyötä tarvittaessa ja toimii jäsentensä edunvalvojana toiminta-alueella. Jatkamme hyvää yhteistyötä toiminta-alueemme apteekkien kanssa.</text:span></text:p>
      <text:p text:style-name="Normaali"/>
      <text:p text:style-name="Normaali"><text:span text:style-name="T26">Kesäkuussa 10. päivä Diabetesyhdistys on mittaamassa verensokeria Alastaron apteekilla. Päivästä sovittu apteekkari Pia Kandenin kanssa.</text:span></text:p>
      <text:p text:style-name="Normaali"/>
      <text:p text:style-name="Normaali"><text:span text:style-name="T27">Tarpeen mukaan yhdistys tekee yhteistyötä myös toiminta-alueen muiden järjestöjen ja toimijoiden kanssa esimerkiksi, retkien ja liikuntatapahtumien järjestämiseksi jäsenten tarpeiden ja toiveiden mukaan.</text:span></text:p>
      <text:p text:style-name="Normaali"/>
      <text:p text:style-name="Normaali"><text:span text:style-name="T28">Diabetesyhdsitys on mittaamassa verensokeria Hyvän mielen kävelytapahtumassa torstaina 4.5. Tapahtuman järjestää Loimaa Lions Club ja Loimaa Sinikellot.</text:span></text:p>
      <text:p text:style-name="Normaali"/>
      <text:p text:style-name="Normaali"><text:span text:style-name="T29">Tiedotustoiminta</text:span></text:p>
      <text:p text:style-name="Normaali"><text:span text:style-name="T30">Jäsenille lähetimme aikaisemmin toimintavuoden aikana jäsentiedotteen keväällä ja syksyllä, nämä on toistaiseksi jätetty tauolle. Jäsenillä on mahdollisuus saada jäsenkirje sähköisesti sähköpostiin. Lisäksi yhdistyksen tilaisuuksista ja tapahtumista ilmoitetaan Loimaan lehden seuratoimintapalstalla ja Auranmaan viikkolehden seuratoimintapalstalla sekä Diabeteslehdessä.</text:span></text:p>
      <text:p text:style-name="Normaali"><text:span text:style-name="T31">Kolmantena merkittävänä tiedotuskanavana toimivat yhdistyksen kotisivut<text:s/></text:span><text:a xlink:href="http://www.loimaanseudundiabetes.net" office:target-frame-name="_top" xlink:show="replace"><text:span text:style-name="T32">www.loimaanseudundiabetes.net</text:span></text:a><text:span text:style-name="T33">, yhdistyksen Facebook sivut ja sähköposti. Kotisivuilla tiedotetaan yhdistyksen toiminnasta ja tulevat tapahtumat päivitetään kotisivujen tapahtumakalenteriin.</text:span></text:p>
      <text:p text:style-name="Normaali"/>
      <text:p text:style-name="Normaali"><text:span text:style-name="T34">Toiminta kohderyhmille</text:span></text:p>
      <text:p text:style-name="Normaali"/>
      <text:p text:style-name="Normaali"><text:span text:style-name="T35">Virkistys- ja yhdessäolotoiminta</text:span></text:p>
      <text:p text:style-name="Normaali"><text:span text:style-name="T36">Pyrimme järjestämään 1-2 retkeä per vuosi ja vietämme perinteisesti kesällä kolme rantapäivää. Järjestämme jo perinteiksi muodostuneet rantapäivät kesä-elokuussa Kakarlammella yhdistyksen vanhemmille jäsenille, uimisen ja saunomisen merkeissä.</text:span></text:p>
      <text:p text:style-name="Normaali"/>
      <text:p text:style-name="Normaali"><text:span text:style-name="T37">Suunitelmissa kesällä retki Salon iltatorille.</text:span></text:p>
      <text:p text:style-name="Normaali"/>
      <text:p text:style-name="Normaali"><text:span text:style-name="T38">Liikuntatoiminta</text:span></text:p>
      <text:p text:style-name="Normaali"><text:span text:style-name="T39">Pyrimme kannustamaan eri- ikäistä jäsenistöämme liikunnan ja terveellisten elintapojen pariin, ja tarjoamaan mahdollisuuden kokeilla eri lajeja. Kyrössä tarjoamme kerran viikossa kuntosalivuoron. Tarkastelemme myös muita liikuntamahdollisuuksia Loimaalla.<text:s/></text:span></text:p>
      <text:p text:style-name="Normaali"><text:span text:style-name="T40">Yhdistyksen hallituksen liikuntavastaavat osallistuvat aktiivisesti myös jatkossa diabetesliiton tai muiden tahojen järjestämiin koulutuksiin, joilla kehittää yhdistyksen liikuntatoimintaa.</text:span></text:p>
      <text:p text:style-name="Normaali"/>
      <text:p text:style-name="Normaali"><text:span text:style-name="T41">HALLINTO JA KOKOUKSET</text:span></text:p>
      <text:p text:style-name="Normaali"/>
      <text:p text:style-name="Normaali"><text:span text:style-name="T42">Yhdistyksen toiminta ja kokoukset</text:span></text:p>
      <text:p text:style-name="Normaali"><text:span text:style-name="T43">Yhdistyksen virallisia kokouksia pidämme sääntöjen mukaisesti kaksi vuosikokousta, keväällä ja syksyllä, jotka hallitus valmistelee. Yhdistyksen hallitus kokoontuu keskimäärin kerran kuukaudessa.</text:span></text:p>
      <text:p text:style-name="Normaali"><text:span text:style-name="T44">Hallituksen tehtävänä on suunnitella ja toteuttaa yhdistyksen toimintaa sekä tiedottaa toiminnasta. Hallituksen jäsenille jaetaan vastuualueita tehokkaan ja kattavan toiminnan turvaamiseksi.</text:span></text:p>
      <text:p text:style-name="Normaali"/>
      <text:p text:style-name="Normaali"><text:span text:style-name="T45">Osallistuminen Diabetesliiton toimintaan</text:span></text:p>
      <text:p text:style-name="Normaali"><text:span text:style-name="T46">Hallituksen jäsenet ja yhdistyksen muut aktiivit osallistuvat liiton järjestämiin koulutuksiin tarpeen ja mahdollisuuksien mukaan. Liiton valtakunnallisiin tapahtumiin kuten alueellisille neuvottelupäiville lähetetään edustajamme.</text:span></text:p>
      <text:p text:style-name="Normaali"/>
      <text:p text:style-name="Normaali"><text:span text:style-name="T47">Välitämme jäsenistölle myös tietoa liiton toiminnasta ja palveluista ja kannustamme jäsenistöämme osallistumaan liiton tapahtumiin, leireille ja kursseille, sekä muiden yhdistysten järjestämiin alueellisiin tapahtumiin. Teemme yhteistyötä Diabetesliiton järjestösuunnittelijoiden kanssa, ja kutsumme heidät mukaan hallituksen kokouksiin ja vertaistukiryhmiin tarvittaessa. Aluetoiminnan lisäksi yhdistyksen edustaja osallistuu myös Diabetesliiton kerran vuodessa järjestämään liiton kokoukseen.</text:span></text:p>
      <text:p text:style-name="Normaali"/>
      <text:p text:style-name="Normaali"><text:span text:style-name="T48">TALOUDELLINEN TOIMINTA</text:span></text:p>
      <text:p text:style-name="Normaali"/>
      <text:p text:style-name="Normaali"><text:span text:style-name="T49">Yhdistyksen toiminnan kulut katamme pääasiassa jäsenmaksutuloilla.</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Arial" svg:font-family="Arial, Aria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905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iabetesyhdistys</meta:initial-creator>
    <dc:creator>OP Anniina Keskitalo</dc:creator>
    <meta:creation-date>2023-05-24T17:07:00Z</meta:creation-date>
    <dc:date>2023-05-24T17:07:00Z</dc:date>
    <meta:template xlink:href="Normal" xlink:type="simple"/>
    <meta:editing-cycles>2</meta:editing-cycles>
    <meta:editing-duration>PT60S</meta:editing-duration>
    <meta:document-statistic meta:page-count="2" meta:paragraph-count="10" meta:word-count="559" meta:character-count="5084" meta:row-count="37" meta:non-whitespace-character-count="4535"/>
  </office:meta>
</office:document-meta>
</file>