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text-properties fo:font-size="14pt" style:font-size-asian="14pt" style:font-size-complex="14pt"/>
    </style:style>
    <style:style style:name="T2" style:parent-style-name="Kappaleenoletusfontti" style:family="text">
      <style:text-properties fo:font-weight="bold" style:font-weight-asian="bold" style:font-weight-complex="bold" fo:font-size="14pt" style:font-size-asian="14pt" style:font-size-complex="14pt"/>
    </style:style>
    <style:style style:name="T3" style:parent-style-name="Kappaleenoletusfontti" style:family="text">
      <style:text-properties fo:font-size="14pt" style:font-size-asian="14pt" style:font-size-complex="14pt"/>
    </style:style>
    <style:style style:name="T4" style:parent-style-name="Kappaleenoletusfontti" style:family="text">
      <style:text-properties fo:font-size="14pt" style:font-size-asian="14pt" style:font-size-complex="14pt"/>
    </style:style>
    <style:style style:name="T5" style:parent-style-name="Kappaleenoletusfontti" style:family="text">
      <style:text-properties fo:font-size="14pt" style:font-size-asian="14pt" style:font-size-complex="14pt"/>
    </style:style>
    <style:style style:name="T6" style:parent-style-name="Kappaleenoletusfontti" style:family="text">
      <style:text-properties fo:font-size="14pt" style:font-size-asian="14pt" style:font-size-complex="14pt"/>
    </style:style>
    <style:style style:name="T7" style:parent-style-name="Kappaleenoletusfontti" style:family="text">
      <style:text-properties fo:font-size="14pt" style:font-size-asian="14pt" style:font-size-complex="14pt"/>
    </style:style>
    <style:style style:name="T8" style:parent-style-name="Kappaleenoletusfontti" style:family="text">
      <style:text-properties fo:font-size="14pt" style:font-size-asian="14pt" style:font-size-complex="14pt"/>
    </style:style>
    <style:style style:name="T9" style:parent-style-name="Kappaleenoletusfontti" style:family="text">
      <style:text-properties fo:font-size="14pt" style:font-size-asian="14pt" style:font-size-complex="14pt"/>
    </style:style>
    <style:style style:name="T10" style:parent-style-name="Kappaleenoletusfontti" style:family="text">
      <style:text-properties fo:font-size="14pt" style:font-size-asian="14pt" style:font-size-complex="14pt"/>
    </style:style>
    <style:style style:name="T11" style:parent-style-name="Kappaleenoletusfontti" style:family="text">
      <style:text-properties fo:font-size="11pt" style:font-size-asian="11pt" style:font-size-complex="11pt"/>
    </style:style>
    <style:style style:name="P12" style:parent-style-name="Default" style:family="paragraph">
      <style:text-properties fo:font-size="14pt" style:font-size-asian="14pt" style:font-size-complex="14pt"/>
    </style:style>
    <style:style style:name="P13" style:parent-style-name="Default" style:family="paragraph">
      <style:text-properties fo:font-size="14pt" style:font-size-asian="14pt" style:font-size-complex="14pt"/>
    </style:style>
    <style:style style:name="T14" style:parent-style-name="Kappaleenoletusfontti" style:family="text">
      <style:text-properties fo:font-size="10pt" style:font-size-asian="10pt" style:font-size-complex="10pt"/>
    </style:style>
    <style:style style:name="T15" style:parent-style-name="Kappaleenoletusfontti" style:family="text">
      <style:text-properties fo:font-size="10pt" style:font-size-asian="10pt" style:font-size-complex="10pt"/>
    </style:style>
    <style:style style:name="T16" style:parent-style-name="Kappaleenoletusfontti" style:family="text">
      <style:text-properties fo:font-size="10pt" style:font-size-asian="10pt" style:font-size-complex="10pt"/>
    </style:style>
    <style:style style:name="T17" style:parent-style-name="Kappaleenoletusfontti" style:family="text">
      <style:text-properties fo:font-size="10pt" style:font-size-asian="10pt" style:font-size-complex="10pt"/>
    </style:style>
    <style:style style:name="T18" style:parent-style-name="Kappaleenoletusfontti" style:family="text">
      <style:text-properties style:font-name="Times New Roman" style:font-name-asian="Times New Roman" style:font-name-complex="Times New Roman" fo:font-weight="bold" style:font-weight-asian="bold" style:font-weight-complex="bold"/>
    </style:style>
    <style:style style:name="T19" style:parent-style-name="Kappaleenoletusfontti" style:family="text">
      <style:text-properties style:font-name="Times New Roman" style:font-name-asian="Times New Roman" style:font-name-complex="Times New Roman"/>
    </style:style>
    <style:style style:name="T20" style:parent-style-name="Kappaleenoletusfontti" style:family="text">
      <style:text-properties style:font-name="Times New Roman" style:font-name-asian="Times New Roman" style:font-name-complex="Times New Roman"/>
    </style:style>
    <style:style style:name="T21" style:parent-style-name="Kappaleenoletusfontti" style:family="text">
      <style:text-properties style:font-name="Times New Roman" style:font-name-asian="Times New Roman" style:font-name-complex="Times New Roman"/>
    </style:style>
    <style:style style:name="T22" style:parent-style-name="Kappaleenoletusfontti" style:family="text">
      <style:text-properties style:font-name="Times New Roman" style:font-name-asian="Times New Roman" style:font-name-complex="Times New Roman"/>
    </style:style>
    <style:style style:name="T23" style:parent-style-name="Kappaleenoletusfontti" style:family="text">
      <style:text-properties style:font-name="Times New Roman" style:font-name-asian="Times New Roman" style:font-name-complex="Times New Roman"/>
    </style:style>
    <style:style style:name="P24" style:parent-style-name="Default" style:family="paragraph">
      <style:text-properties style:font-name="Times New Roman" style:font-name-asian="Times New Roman" style:font-name-complex="Times New Roman"/>
    </style:style>
    <style:style style:name="P25" style:parent-style-name="Default" style:family="paragraph">
      <style:text-properties style:font-name="Times New Roman" style:font-name-asian="Times New Roman" style:font-name-complex="Times New Roman"/>
    </style:style>
    <style:style style:name="P26" style:parent-style-name="Default" style:family="paragraph">
      <style:text-properties style:font-name="Times New Roman" style:font-name-asian="Times New Roman" style:font-name-complex="Times New Roman" fo:font-weight="bold" style:font-weight-asian="bold" style:font-weight-complex="bold"/>
    </style:style>
    <style:style style:name="T27" style:parent-style-name="Kappaleenoletusfontti" style:family="text">
      <style:text-properties style:font-name="Times New Roman" style:font-name-asian="Times New Roman" style:font-name-complex="Times New Roman"/>
    </style:style>
    <style:style style:name="T28" style:parent-style-name="Kappaleenoletusfontti" style:family="text">
      <style:text-properties style:font-name="Times New Roman" style:font-name-asian="Times New Roman" style:font-name-complex="Times New Roman"/>
    </style:style>
    <style:style style:name="T29" style:parent-style-name="Kappaleenoletusfontti" style:family="text">
      <style:text-properties style:font-name="Times New Roman" style:font-name-asian="Times New Roman" style:font-name-complex="Times New Roman"/>
    </style:style>
    <style:style style:name="T30" style:parent-style-name="Kappaleenoletusfontti" style:family="text">
      <style:text-properties style:font-name="Times New Roman" style:font-name-asian="Times New Roman" style:font-name-complex="Times New Roman" fo:font-weight="bold" style:font-weight-asian="bold" style:font-weight-complex="bold"/>
    </style:style>
    <style:style style:name="P31" style:parent-style-name="Default" style:family="paragraph">
      <style:text-properties style:font-name="Times New Roman" style:font-name-asian="Times New Roman" style:font-name-complex="Times New Roman"/>
    </style:style>
    <style:style style:name="T32" style:parent-style-name="Kappaleenoletusfontti" style:family="text">
      <style:text-properties style:font-name="Times New Roman" style:font-name-asian="Times New Roman" style:font-name-complex="Times New Roman"/>
    </style:style>
    <style:style style:name="T33" style:parent-style-name="Kappaleenoletusfontti" style:family="text">
      <style:text-properties style:font-name="Times New Roman" style:font-name-asian="Times New Roman" style:font-name-complex="Times New Roman"/>
    </style:style>
    <style:style style:name="T34" style:parent-style-name="Kappaleenoletusfontti" style:family="text">
      <style:text-properties style:font-name="Times New Roman" style:font-name-asian="Times New Roman" style:font-name-complex="Times New Roman"/>
    </style:style>
    <style:style style:name="T35" style:parent-style-name="Kappaleenoletusfontti" style:family="text">
      <style:text-properties style:font-name="Times New Roman" style:font-name-asian="Times New Roman" style:font-name-complex="Times New Roman"/>
    </style:style>
    <style:style style:name="T36" style:parent-style-name="Kappaleenoletusfontti" style:family="text">
      <style:text-properties style:font-name="Times New Roman" style:font-name-asian="Times New Roman" style:font-name-complex="Times New Roman"/>
    </style:style>
    <style:style style:name="T37" style:parent-style-name="Kappaleenoletusfontti" style:family="text">
      <style:text-properties style:font-name="Times New Roman" style:font-name-asian="Times New Roman" style:font-name-complex="Times New Roman"/>
    </style:style>
    <style:style style:name="P38" style:parent-style-name="Default" style:family="paragraph">
      <style:text-properties style:font-name="Times New Roman" style:font-name-asian="Times New Roman" style:font-name-complex="Times New Roman" fo:font-weight="bold" style:font-weight-asian="bold" style:font-weight-complex="bold"/>
    </style:style>
    <style:style style:name="T39" style:parent-style-name="Kappaleenoletusfontti" style:family="text">
      <style:text-properties style:font-name="Times New Roman" style:font-name-asian="Times New Roman" style:font-name-complex="Times New Roman"/>
    </style:style>
    <style:style style:name="T40" style:parent-style-name="Kappaleenoletusfontti" style:family="text">
      <style:text-properties style:font-name="Times New Roman" style:font-name-asian="Times New Roman" style:font-name-complex="Times New Roman"/>
    </style:style>
    <style:style style:name="T41" style:parent-style-name="Kappaleenoletusfontti" style:family="text">
      <style:text-properties style:font-name="Times New Roman" style:font-name-asian="Times New Roman" style:font-name-complex="Times New Roman"/>
    </style:style>
    <style:style style:name="T42" style:parent-style-name="Kappaleenoletusfontti" style:family="text">
      <style:text-properties style:font-name="Times New Roman" style:font-name-asian="Times New Roman" style:font-name-complex="Times New Roman"/>
    </style:style>
    <style:style style:name="T43" style:parent-style-name="Kappaleenoletusfontti" style:family="text">
      <style:text-properties style:font-name="Times New Roman" style:font-name-asian="Times New Roman" style:font-name-complex="Times New Roman"/>
    </style:style>
    <style:style style:name="T44" style:parent-style-name="Kappaleenoletusfontti" style:family="text">
      <style:text-properties style:font-name="Times New Roman" style:font-name-asian="Times New Roman" style:font-name-complex="Times New Roman" fo:font-weight="bold" style:font-weight-asian="bold" style:font-weight-complex="bold"/>
    </style:style>
    <style:style style:name="P45" style:parent-style-name="Default" style:family="paragraph">
      <style:text-properties style:font-name="Times New Roman" style:font-name-asian="Times New Roman" style:font-name-complex="Times New Roman"/>
    </style:style>
    <style:style style:name="T46" style:parent-style-name="Kappaleenoletusfontti" style:family="text">
      <style:text-properties style:font-name="Times New Roman" style:font-name-asian="Times New Roman" style:font-name-complex="Times New Roman" fo:font-weight="bold" style:font-weight-asian="bold" style:font-weight-complex="bold"/>
    </style:style>
    <style:style style:name="T47" style:parent-style-name="Kappaleenoletusfontti" style:family="text">
      <style:text-properties style:font-name="Times New Roman" style:font-name-asian="Times New Roman" style:font-name-complex="Times New Roman"/>
    </style:style>
    <style:style style:name="T48" style:parent-style-name="Kappaleenoletusfontti" style:family="text">
      <style:text-properties style:font-name="Times New Roman" style:font-name-asian="Times New Roman" style:font-name-complex="Times New Roman"/>
    </style:style>
    <style:style style:name="T49" style:parent-style-name="Kappaleenoletusfontti" style:family="text">
      <style:text-properties style:font-name="Times New Roman" style:font-name-asian="Times New Roman" style:font-name-complex="Times New Roman" fo:font-weight="bold" style:font-weight-asian="bold" style:font-weight-complex="bold"/>
    </style:style>
    <style:style style:name="T50" style:parent-style-name="Kappaleenoletusfontti" style:family="text">
      <style:text-properties style:font-name="Times New Roman" style:font-name-asian="Times New Roman" style:font-name-complex="Times New Roman"/>
    </style:style>
    <style:style style:name="T51" style:parent-style-name="Kappaleenoletusfontti" style:family="text">
      <style:text-properties style:font-name="Times New Roman" style:font-name-asian="Times New Roman" style:font-name-complex="Times New Roman"/>
    </style:style>
    <style:style style:name="T52" style:parent-style-name="Kappaleenoletusfontti" style:family="text">
      <style:text-properties style:font-name="Times New Roman" style:font-name-asian="Times New Roman" style:font-name-complex="Times New Roman"/>
    </style:style>
    <style:style style:name="T53" style:parent-style-name="Kappaleenoletusfontti" style:family="text">
      <style:text-properties style:font-name="Times New Roman" style:font-name-asian="Times New Roman" style:font-name-complex="Times New Roman"/>
    </style:style>
    <style:style style:name="T54" style:parent-style-name="Kappaleenoletusfontti" style:family="text">
      <style:text-properties style:font-name="Times New Roman" style:font-name-asian="Times New Roman" style:font-name-complex="Times New Roman"/>
    </style:style>
    <style:style style:name="T55" style:parent-style-name="Kappaleenoletusfontti" style:family="text">
      <style:text-properties style:font-name="Times New Roman" style:font-name-asian="Times New Roman" style:font-name-complex="Times New Roman"/>
    </style:style>
    <style:style style:name="T56" style:parent-style-name="Kappaleenoletusfontti" style:family="text">
      <style:text-properties style:font-name="Times New Roman" style:font-name-asian="Times New Roman" style:font-name-complex="Times New Roman"/>
    </style:style>
    <style:style style:name="P57" style:parent-style-name="Default" style:family="paragraph">
      <style:text-properties style:font-name="Times New Roman" style:font-name-asian="Times New Roman" style:font-name-complex="Times New Roman"/>
    </style:style>
    <style:style style:name="P58" style:parent-style-name="Default" style:family="paragraph">
      <style:text-properties style:font-name="Times New Roman" style:font-name-asian="Times New Roman" style:font-name-complex="Times New Roman"/>
    </style:style>
    <style:style style:name="P59" style:parent-style-name="Default" style:family="paragraph">
      <style:text-properties style:font-name="Times New Roman" style:font-name-asian="Times New Roman" style:font-name-complex="Times New Roman" fo:font-weight="bold" style:font-weight-asian="bold" style:font-weight-complex="bold"/>
    </style:style>
    <style:style style:name="T60" style:parent-style-name="Kappaleenoletusfontti" style:family="text">
      <style:text-properties style:font-name="Times New Roman" style:font-name-asian="Times New Roman" style:font-name-complex="Times New Roman"/>
    </style:style>
    <style:style style:name="T61" style:parent-style-name="Kappaleenoletusfontti" style:family="text">
      <style:text-properties style:font-name="Times New Roman" style:font-name-asian="Times New Roman" style:font-name-complex="Times New Roman"/>
    </style:style>
    <style:style style:name="T62" style:parent-style-name="Kappaleenoletusfontti" style:family="text">
      <style:text-properties style:font-name="Times New Roman" style:font-name-asian="Times New Roman" style:font-name-complex="Times New Roman"/>
    </style:style>
    <style:style style:name="T63" style:parent-style-name="Kappaleenoletusfontti" style:family="text">
      <style:text-properties style:font-name="Times New Roman" style:font-name-asian="Times New Roman" style:font-name-complex="Times New Roman"/>
    </style:style>
    <style:style style:name="T64" style:parent-style-name="Kappaleenoletusfontti" style:family="text">
      <style:text-properties style:font-name="Times New Roman" style:font-name-asian="Times New Roman" style:font-name-complex="Times New Roman"/>
    </style:style>
    <style:style style:name="T65" style:parent-style-name="Kappaleenoletusfontti" style:family="text">
      <style:text-properties style:font-name="Times New Roman" style:font-name-asian="Times New Roman" style:font-name-complex="Times New Roman"/>
    </style:style>
    <style:style style:name="T66" style:parent-style-name="Kappaleenoletusfontti" style:family="text">
      <style:text-properties style:font-name="Times New Roman" style:font-name-asian="Times New Roman" style:font-name-complex="Times New Roman"/>
    </style:style>
    <style:style style:name="T67" style:parent-style-name="Kappaleenoletusfontti" style:family="text">
      <style:text-properties style:font-name="Times New Roman" style:font-name-asian="Times New Roman" style:font-name-complex="Times New Roman"/>
    </style:style>
    <style:style style:name="P68" style:parent-style-name="Default" style:family="paragraph">
      <style:text-properties style:font-name="Times New Roman" style:font-name-asian="Times New Roman" style:font-name-complex="Times New Roman" fo:font-weight="bold" style:font-weight-asian="bold" style:font-weight-complex="bold"/>
    </style:style>
    <style:style style:name="T69" style:parent-style-name="Kappaleenoletusfontti" style:family="text">
      <style:text-properties style:font-name="Times New Roman" style:font-name-asian="Times New Roman" style:font-name-complex="Times New Roman"/>
    </style:style>
    <style:style style:name="T70" style:parent-style-name="Kappaleenoletusfontti" style:family="text">
      <style:text-properties style:font-name="Times New Roman" style:font-name-asian="Times New Roman" style:font-name-complex="Times New Roman"/>
    </style:style>
    <style:style style:name="T71" style:parent-style-name="Kappaleenoletusfontti" style:family="text">
      <style:text-properties style:font-name="Times New Roman" style:font-name-asian="Times New Roman" style:font-name-complex="Times New Roman"/>
    </style:style>
    <style:style style:name="T72" style:parent-style-name="Kappaleenoletusfontti" style:family="text">
      <style:text-properties style:font-name="Times New Roman" style:font-name-asian="Times New Roman" style:font-name-complex="Times New Roman"/>
    </style:style>
    <style:style style:name="T73" style:parent-style-name="Kappaleenoletusfontti" style:family="text">
      <style:text-properties style:font-name="Times New Roman" style:font-name-asian="Times New Roman" style:font-name-complex="Times New Roman"/>
    </style:style>
    <style:style style:name="P74" style:parent-style-name="Default" style:family="paragraph">
      <style:text-properties style:font-name="Times New Roman" style:font-name-asian="Times New Roman" style:font-name-complex="Times New Roman"/>
    </style:style>
    <style:style style:name="P75" style:parent-style-name="Default" style:family="paragraph">
      <style:text-properties style:font-name="Times New Roman" style:font-name-asian="Times New Roman" style:font-name-complex="Times New Roman"/>
    </style:style>
    <style:style style:name="T76" style:parent-style-name="Kappaleenoletusfontti" style:family="text">
      <style:text-properties style:font-name="Times New Roman" style:font-name-asian="Times New Roman" style:font-name-complex="Times New Roman"/>
    </style:style>
  </office:automatic-styles>
  <office:body>
    <office:text text:use-soft-page-breaks="true">
      <text:p text:style-name="P1"/>
      <text:p text:style-name="Default"><text:span text:style-name="T2">Toimintasuunnitelma<text:s/></text:span><text:span text:style-name="T3">2022</text:span><text:span text:style-name="T4"><text:tab/></text:span><text:span text:style-name="T5"><text:tab/></text:span><text:span text:style-name="T6"><text:tab/></text:span><text:span text:style-name="T7"><text:tab/></text:span><text:span text:style-name="T8"><text:tab/></text:span><text:span text:style-name="T9"><text:tab/></text:span><text:span text:style-name="T10"><text:s text:c="7"/></text:span><text:span text:style-name="T11"><text:s text:c="2"/>14.11.2021</text:span></text:p>
      <text:p text:style-name="P12"/>
      <text:p text:style-name="P13">Loimaan seudun diabetesyhdistys ry</text:p>
      <text:p text:style-name="Default"><text:span text:style-name="T14">www.loimaanseudundiabetes.net</text:span></text:p>
      <text:p text:style-name="Default"><text:span text:style-name="T15">loimaanseudundiabetes@gmail.com</text:span></text:p>
      <text:p text:style-name="Default"><text:span text:style-name="T16">Yhdistyksen oma puh.nro 0400-169046</text:span></text:p>
      <text:p text:style-name="Default"><text:span text:style-name="T17">Yhdistyksen löydät myös Facebookista</text:span></text:p>
      <text:p text:style-name="Default"/>
      <text:p text:style-name="Default"/>
      <text:p text:style-name="Default"><text:s/><text:span text:style-name="T18">Johdanto</text:span></text:p>
      <text:p text:style-name="Default"/>
      <text:p text:style-name="Default"><text:span text:style-name="T19">Yhdistyksen toimialueeseen kuuluu neljä kuntaa:<text:s/></text:span><text:span text:style-name="T20">Loimaa, Oripää, Pöytyä ja Aura.</text:span></text:p>
      <text:p text:style-name="Default"><text:span text:style-name="T21">Vuoden 2021 loppupuolella yhdistyksellä oli noin 320 jäsentä.</text:span></text:p>
      <text:p text:style-name="Default"><text:span text:style-name="T22">Vuoden 2021 toiminnan tavoitteina on turvata yhdistyksen jäsenmäärä ja sen kasvu, sekä tarjota entistä monipuolisemmin jäsenistön toiveita vastaavaa ja omahoito</text:span><text:span text:style-name="T23">a tukevaa toimintaa koko toiminta-alueella. Lisäksi tavoitteina ovat yhdistyksen sähköisen tiedottamisen kehittäminen ja lisääminen tavanomaisen tiedotuksen rinnalla, sekä terveyskeskus- ja kuntayhteistyön ylläpitäminen.</text:span></text:p>
      <text:p text:style-name="Default"/>
      <text:p text:style-name="P24">1. YHDISTYSTOIMINTA</text:p>
      <text:p text:style-name="P25"/>
      <text:p text:style-name="P26">Omahoidon tukeminen</text:p>
      <text:p text:style-name="Default"><text:span text:style-name="T27">Omahoitoa tuemme myös ylläpitämällä terveyskeskusyhteistyötä ja tätä kautta tavoitamme toiminta-alueen diabeetikoita entistä paremmin. Kannustamme jäsenistöämme myös liikunnan pariin tarjoamalla alennuksia liikuntapaikkoihin sekä järje</text:span><text:span text:style-name="T28">stämällä ohjattua liikuntaa ja liikuntatapahtumia. Yhdistyksellä on jäsenille kuntosalivuoro Kyrössä</text:span><text:span text:style-name="T29">.<text:s/></text:span></text:p>
      <text:p text:style-name="Default"/>
      <text:p text:style-name="Default"><text:span text:style-name="T30">Yhteistyö terveydenhuollon, viranomaisten, apteekkien ja muiden järjestöjen kanssa</text:span></text:p>
      <text:p text:style-name="P31">Yhteistyötä TYKS Loimaan sairaalan, toiminta-alueen terveyskeskusten, diabeteslääkäreiden, diabeteshoitajien, jalkaterapeutin, fysioterapeuttien, Loimaan kaupungin ja lähialueiden Apteekkien kanssa tiivistetään. Pidämme säännöllisesti yhteyttä edellä mainittuihin tahoihin, tiedotamme heille, ja heidän avullaan yhdistyksen toiminnasta jäsenistölle. Kuntapäättäjien kanssa yhdistys tekee yhteistyötä tarvittaessa ja toimii jäsentensä edunvalvojana toiminta-alueella. Jatkamme hyvää yhteistyötä toiminta-alueemme apteekkien kanssa.</text:p>
      <text:p text:style-name="Default"><text:span text:style-name="T32">Yhdistys ja Loimaan diabetesneuvola yhdessä järjestävät iltapäivän kehitysvammaisille heidän työpaikallaan.<text:s/></text:span></text:p>
      <text:p text:style-name="Default"/>
      <text:p text:style-name="Default"><text:span text:style-name="T33">J</text:span><text:span text:style-name="T34">atkamme yhteistyötä Loimaalla sijaitsevan Annelan Jalkahoitolan kanssa.</text:span></text:p>
      <text:p text:style-name="Default"/>
      <text:p text:style-name="Default"><text:span text:style-name="T35">Tarpeen mukaan yhdistys tekee yhteistyötä myös toiminta-alueen muiden järjestöjen ja toimijoiden kanssa esimerkiksi, retkien ja liikuntatapahtumien järjestämiseksi jäsenten tarpeiden</text:span><text:span text:style-name="T36"><text:s/>ja toiveiden mukaan.</text:span></text:p>
      <text:p text:style-name="Default"/>
      <text:p text:style-name="Default"><text:span text:style-name="T37">Maailman laajuisesta koronavirustilanteesta johtuen otamme toiminnassamme ja sen suunnittelussa huomioon yhteiskunnalliset rajoitteet ja ohjeistukset sekä noudatamme niitä.</text:span></text:p>
      <text:p text:style-name="Default"/>
      <text:p text:style-name="P38">Tiedotustoiminta</text:p>
      <text:p text:style-name="Default"><text:span text:style-name="T39">Jäsenille lähetimme aikaisemmin toimint</text:span><text:span text:style-name="T40">avuoden aikana jäsentiedotteen keväällä ja syksyllä, nämä on toistaiseksi jätetty tauolle. Jäsenillä on mahdollisuus saada jäsenkirje sähköisesti sähköpostiin. Lisäksi yhdistyksen tilaisuuksista ja tapahtumista ilmoitetaan Loimaan lehden seuratoimintapalst</text:span><text:span text:style-name="T41">alla ja Auranmaan viikkolehden seuratoimintapalstalla sekä Diabeteslehdessä.</text:span></text:p>
      <text:soft-page-break/>
      <text:p text:style-name="Default"><text:span text:style-name="T42">Kolmantena merkittävänä tiedotuskanavana toimivat yhdistyksen kotisivut www.loimaanseudundiabetes.net, yhdistyksen Facebook sivut ja sähköposti. Kotisivuilla tiedotetaan yhdistyk</text:span><text:span text:style-name="T43">sen toiminnasta ja tulevat tapahtumat päivitetään kotisivujen Tapahtumakalenteriin.</text:span></text:p>
      <text:p text:style-name="Default"/>
      <text:p text:style-name="Default"><text:span text:style-name="T44">Toiminta kohderyhmille</text:span></text:p>
      <text:p text:style-name="P45"/>
      <text:p text:style-name="Default"><text:span text:style-name="T46">Virkistys- ja yhdessäolotoiminta</text:span></text:p>
      <text:p text:style-name="Default"><text:span text:style-name="T47">Pyrimme järjestämään 1-2 retkeä per vuosi ja vietämme perinteisesti kesällä 1-2 rantapäivää. Järjestämme jo per</text:span><text:span text:style-name="T48">inteiksi muodostuneet rantapäivät kesä-ja elokuussa Kakarlammella yhdistyksen vanhemmille jäsenille, uimisen ja saunomisen merkeissä.</text:span></text:p>
      <text:p text:style-name="Default"/>
      <text:p text:style-name="Default"><text:span text:style-name="T49">Liikuntatoiminta</text:span></text:p>
      <text:p text:style-name="Default"><text:span text:style-name="T50">Pyrimme kannustamaan eri- ikäistä jäsenistöämme liikunnan ja terveellisten elintapojen pariin, ja tarj</text:span><text:span text:style-name="T51">oamaan mahdollisuuden kokeilla eri lajeja. Kyrössä tarjoamme kerran viikossa kuntosalivuoron.</text:span><text:span text:style-name="T52"><text:s/></text:span><text:span text:style-name="T53">Tarkastelemme myös muita liikuntamahdo</text:span><text:span text:style-name="T54">llisuuksia</text:span><text:span text:style-name="T55"><text:s/>Loimaalla.<text:s/></text:span></text:p>
      <text:p text:style-name="Default"><text:span text:style-name="T56">Yhdistyksen hallituksen liikuntavastaavat osallistuvat aktiivisesti myös jatkossa diabetesliiton tai muiden tahojen järjestämiin koulutuksiin, joilla kehittää yhdistyksen liikuntatoimintaa.</text:span></text:p>
      <text:p text:style-name="Default"/>
      <text:p text:style-name="P57">HALLINTO JA KOKOUKSET</text:p>
      <text:p text:style-name="P58"/>
      <text:p text:style-name="P59">Yhdistyksen toiminta ja kokoukset</text:p>
      <text:p text:style-name="Default"><text:span text:style-name="T60">Yhdistyksen virallisia kokouksia pidämme sääntöjen mukaisesti<text:s/></text:span><text:span text:style-name="T61">yhden vuosikokouksen</text:span><text:span text:style-name="T62">,</text:span><text:span text:style-name="T63"><text:s/>jo</text:span><text:span text:style-name="T64">n</text:span><text:span text:style-name="T65">ka hallitus valmistelee. Yhdistyksen hallitus kokoontuu keskimäärin kerran kuukaudessa.</text:span></text:p>
      <text:p text:style-name="Default"><text:span text:style-name="T66">Hallituksen tehtävänä on suunnitella ja toteuttaa<text:s/></text:span><text:span text:style-name="T67">yhdistyksen toimintaa sekä tiedottaa toiminnasta. Hallituksen jäsenille jaetaan vastuualueita tehokkaan ja kattavan toiminnan turvaamiseksi.</text:span></text:p>
      <text:p text:style-name="Default"/>
      <text:p text:style-name="P68">Osallistuminen Diabetesliiton toimintaan</text:p>
      <text:p text:style-name="Default"><text:span text:style-name="T69">Hallituksen jäsenet ja yhdistyksen muut aktiivit osallistuvat liiton jä</text:span><text:span text:style-name="T70">rjestämiin koulutuksiin tarpeen ja mahdollisuuksien mukaan. Liiton valtakunnallisiin tapahtumiin kuten alueellisille neuvottelupäiville lähetetään edustajamme.</text:span></text:p>
      <text:p text:style-name="Default"/>
      <text:p text:style-name="Default"><text:span text:style-name="T71">Välitämme jäsenistölle myös tietoa liiton toiminnasta ja palveluista ja kannustamme jäsenistöä</text:span><text:span text:style-name="T72">mme osallistumaan liiton tapahtumiin, leireille ja kursseille, sekä muiden yhdistysten järjestämiin alueellisiin tapahtumiin. Teemme yhteistyötä Diabetesliiton järjestösuunnittelijoiden kanssa, ja kutsumme heidät mukaan hallituksen kokouksiin ja vertaistuk</text:span><text:span text:style-name="T73">iryhmiin tarvittaessa. Aluetoiminnan lisäksi yhdistyksen edustaja osallistuu myös Diabetesliiton kerran vuodessa järjestämään liiton kokoukseen.</text:span></text:p>
      <text:p text:style-name="Default"/>
      <text:p text:style-name="P74">TALOUDELLINEN TOIMINTA</text:p>
      <text:p text:style-name="P75"/>
      <text:p text:style-name="Default"><text:span text:style-name="T76">Yhdistyksen toiminnan kulut katamme pääasiassa jäsenmaksutuloil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imaaseudundiabetes </meta:initial-creator>
    <dc:creator>Loimaan Seutu</dc:creator>
    <meta:creation-date>2021-11-14T10:15:00Z</meta:creation-date>
    <dc:date>2021-11-25T16:26:00Z</dc:date>
    <meta:template xlink:href="Normal" xlink:type="simple"/>
    <meta:editing-cycles>2</meta:editing-cycles>
    <meta:editing-duration>PT1140S</meta:editing-duration>
    <meta:document-statistic meta:page-count="2" meta:paragraph-count="10" meta:word-count="551" meta:character-count="5010" meta:row-count="37" meta:non-whitespace-character-count="4469"/>
  </office:meta>
</office:document-meta>
</file>